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b7834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b7834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b7834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2a7511" officeooo:paragraph-rsid="001efbc1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b783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db130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b7834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b7834" officeooo:paragraph-rsid="001b7834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bce0a" officeooo:paragraph-rsid="001b7834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db130" officeooo:paragraph-rsid="001b7834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efbc1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a7511" officeooo:paragraph-rsid="001efbc1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b7834" style:font-size-asian="11pt" style:font-weight-asian="bold" style:font-name-complex="Verdana" style:font-size-complex="11pt"/>
    </style:style>
    <style:style style:name="T1" style:family="text">
      <style:text-properties officeooo:rsid="001cf3cb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acee9" style:font-size-asian="11pt" style:font-name-complex="Verdana" style:font-size-complex="11pt"/>
    </style:style>
    <style:style style:name="T4" style:family="text">
      <style:text-properties style:font-name="Verdana" fo:font-size="11pt" officeooo:rsid="001d48f8" style:font-size-asian="11pt" style:font-name-complex="Verdana" style:font-size-complex="11pt"/>
    </style:style>
    <style:style style:name="T5" style:family="text">
      <style:text-properties style:font-name="Verdana" fo:font-size="11pt" officeooo:rsid="001cf3cb" style:font-size-asian="11pt" style:font-name-complex="Verdana" style:font-size-complex="11pt"/>
    </style:style>
    <style:style style:name="T6" style:family="text">
      <style:text-properties style:font-name="Verdana" fo:font-size="11pt" officeooo:rsid="001b7834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acee9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b7834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b783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officeooo:rsid="00108c05" fo:background-color="transparent" loext:char-shading-value="0" style:language-complex="zxx" style:country-complex="none"/>
    </style:style>
    <style:style style:name="T16" style:family="text">
      <style:text-properties officeooo:rsid="001c206a" fo:background-color="transparent" loext:char-shading-value="0" style:language-complex="zxx" style:country-complex="none"/>
    </style:style>
    <style:style style:name="T17" style:family="text">
      <style:text-properties officeooo:rsid="001acee9" fo:background-color="transparent" loext:char-shading-value="0" style:language-complex="zxx" style:country-complex="none"/>
    </style:style>
    <style:style style:name="T18" style:family="text">
      <style:text-properties officeooo:rsid="001b7834" fo:background-color="transparent" loext:char-shading-value="0" style:language-complex="zxx" style:country-complex="none"/>
    </style:style>
    <style:style style:name="T19" style:family="text">
      <style:text-properties officeooo:rsid="001bce0a" fo:background-color="transparent" loext:char-shading-value="0" style:language-complex="zxx" style:country-complex="none"/>
    </style:style>
    <style:style style:name="T20" style:family="text">
      <style:text-properties officeooo:rsid="001db130" fo:background-color="transparent" loext:char-shading-value="0" style:language-complex="zxx" style:country-complex="none"/>
    </style:style>
    <style:style style:name="T21" style:family="text">
      <style:text-properties officeooo:rsid="001efbc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<text:span text:style-name="T1">iputadas y Diputados de Santa Fe</text:span></text:p>
      <text:p text:style-name="P2"/>
      <text:p text:style-name="P4"><text:span text:style-name="T2">La Comisión de Industria, Comercio y Turismo ha considerado <text:s/>el Proyecto de Comunicación, </text:span><text:span text:style-name="T7">3</text:span><text:span text:style-name="T8">8</text:span><text:span text:style-name="T10">340</text:span><text:span text:style-name="T9"> CD-</text:span><text:span text:style-name="T10">FSP-CIUDAD FUTURA</text:span><text:span text:style-name="T2">, presentado por </text:span><text:span text:style-name="T3">el</text:span><text:span text:style-name="T2"> Dip</text:span><text:span text:style-name="T4">u</text:span><text:span text:style-name="T5">tad</text:span><text:span text:style-name="T3">o</text:span><text:span text:style-name="T5"> </text:span><text:span text:style-name="T6">Carlos Del Frade</text:span><text:span text:style-name="T2">, por el cual se </text:span><text:span text:style-name="T11">solicita al Poder Ejecutivo, a través de</text:span><text:span text:style-name="T12"> los</text:span><text:span text:style-name="T11"> organismo</text:span><text:span text:style-name="T12">s</text:span><text:span text:style-name="T11"> que corresponda</text:span><text:span text:style-name="T12">n</text:span><text:span text:style-name="T11">,</text:span><text:span text:style-name="T13"> disponga informar sobre las actividades de los frigoríficos de río que explotan los bienes comunes del </text:span><text:span text:style-name="T14">P</text:span><text:span text:style-name="T13">araná en los últimos 5 </text:span><text:span text:style-name="T14">(cinco) </text:span><text:span text:style-name="T13">años con fines de exportación</text:span><text:span text:style-name="T11">; </text:span><text:span text:style-name="T2">y, por las razones expuestas en los fundamentos y las que podrá dar el señor miembro informante, aconseja la aprobación del siguiente texto:</text:span></text:p>
      <text:p text:style-name="P2"/>
      <text:p text:style-name="P3">PROYECTO DE COMUNICACIÓN</text:p>
      <text:p text:style-name="P2"/>
      <text:p text:style-name="P7"><text:span text:style-name="T15">La Cámara de Diputados de la Provincia solicita al Poder Ejecutivo</text:span><text:span text:style-name="T16">, a través</text:span><text:span text:style-name="T15"> de</text:span><text:span text:style-name="T17"> los</text:span><text:span text:style-name="T15"> organismo</text:span><text:span text:style-name="T17">s</text:span><text:span text:style-name="T15"> que corresponda</text:span><text:span text:style-name="T17">n</text:span><text:span text:style-name="T15">, <text:s/>informe sobre las actividades de los frigorí</text:span><text:span text:style-name="T18">f</text:span><text:span text:style-name="T15">icos de río que explotan los bienes comunes del Paraná en los últimos cinco a</text:span><text:span text:style-name="T18">ñ</text:span><text:span text:style-name="T15">os con fines de exportación, Los principales puntos a responder son los siguientes:</text:span></text:p>
      <text:p text:style-name="P7"><text:span text:style-name="T18">a) d</text:span><text:span text:style-name="T15">etalle de los frigoríficos que explotan los bienes comunes del rio Paraná en la </text:span><text:span text:style-name="T18">P</text:span><text:span text:style-name="T15">rovincia de </text:span><text:span text:style-name="T18">S</text:span><text:span text:style-name="T15">anta Fe con fines de exportación</text:span><text:span text:style-name="T18">;</text:span></text:p>
      <text:p text:style-name="P10"/>
      <text:p text:style-name="P7"><text:span text:style-name="T18">b) m</text:span><text:span text:style-name="T15">ontos del dinero pagado por estas empresas al fisco santafesino por la explotación de la pesca en estos últimos cinco a</text:span><text:span text:style-name="T18">ñ</text:span><text:span text:style-name="T15">os</text:span><text:span text:style-name="T18">;</text:span></text:p>
      <text:p text:style-name="P10"/>
      <text:p text:style-name="P7"><text:span text:style-name="T18">c) n</text:span><text:span text:style-name="T15">ombres y controles ejercidos sobre estas empresas que, de acuerdo a un informe de una organizaci</text:span><text:span text:style-name="T19">ó</text:span><text:span text:style-name="T15">n ambiental, llegar</text:span><text:span text:style-name="T19">í</text:span><text:span text:style-name="T15">an a ser 17 en total</text:span><text:span text:style-name="T19">;</text:span></text:p>
      <text:p text:style-name="P11"/>
      <text:p text:style-name="P7"><text:span text:style-name="T19">d) v</text:span><text:span text:style-name="T15">olumen de la pesca producida en el ultimo a</text:span><text:span text:style-name="T19">ñ</text:span><text:span text:style-name="T15">o y estimaci</text:span><text:span text:style-name="T19">ó</text:span><text:span text:style-name="T15">n aproximada de las ventas y ganancias de estas empresas</text:span><text:span text:style-name="T19">;</text:span></text:p>
      <text:p text:style-name="P11"/>
      <text:p text:style-name="P8"><text:span text:style-name="T19">e) cantidad</text:span><text:span text:style-name="T15"> del dinero destinado al pago de sueldos a las familias pescadoras de subsistencia a lo largo de los casi 800 </text:span><text:span text:style-name="T19">kilómetros</text:span><text:span text:style-name="T15"> de costas que tiene el rio Paran</text:span><text:span text:style-name="T19">á</text:span><text:span text:style-name="T15"> de norte a sur en la </text:span><text:span text:style-name="T19">P</text:span><text:span text:style-name="T15">rovincia de Santa Fe</text:span><text:span text:style-name="T20"> y </text:span><text:span text:style-name="T15">de subsidios entregados</text:span><text:span text:style-name="T20"> a los mismos</text:span><text:span text:style-name="T15"> <text:s/>en los </text:span><text:span text:style-name="T20">ú</text:span><text:span text:style-name="T15">ltimos cinco a</text:span><text:span text:style-name="T20">ñ</text:span><text:span text:style-name="T15">os</text:span><text:span text:style-name="T20">; </text:span></text:p>
      <text:p text:style-name="P11"/>
      <text:p text:style-name="P7"><text:span text:style-name="T19">f) i</text:span><text:span text:style-name="T15">nspecciones realizadas por personal de los </text:span><text:span text:style-name="T19">M</text:span><text:span text:style-name="T15">inisterios de Trabajo, Producci</text:span><text:span text:style-name="T19">ó</text:span><text:span text:style-name="T15">n y </text:span><text:soft-page-break/><text:span text:style-name="T15">Medio Ambiente sobre estas actividades en los </text:span><text:span text:style-name="T19">ú</text:span><text:span text:style-name="T15">ltimos </text:span><text:span text:style-name="T19">5 (</text:span><text:span text:style-name="T15">cinco</text:span><text:span text:style-name="T19">)</text:span><text:span text:style-name="T15"> a</text:span><text:span text:style-name="T19">ño</text:span><text:span text:style-name="T15">s</text:span><text:span text:style-name="T19">;</text:span></text:p>
      <text:p text:style-name="P7"><text:span text:style-name="T19">g)</text:span><text:span text:style-name="T15"> presentaciones judiciales realizadas en los </text:span><text:span text:style-name="T19">ú</text:span><text:span text:style-name="T15">ltimos cinco a</text:span><text:span text:style-name="T19">ñ</text:span><text:span text:style-name="T15">os de parte de las diferentes agencias estatales santafesinas sobre este tipo de actividades</text:span><text:span text:style-name="T19">;</text:span></text:p>
      <text:p text:style-name="P11"/>
      <text:p text:style-name="P7"><text:span text:style-name="T20">h) d</text:span><text:span text:style-name="T15">enuncias presentadas en la justicia, tanto en lo provincial como en lo federal, que se</text:span><text:span text:style-name="T20">ñ</text:span><text:span text:style-name="T15">alen la depredaci</text:span><text:span text:style-name="T20">ó</text:span><text:span text:style-name="T15">n de los bienes comunes como tambi</text:span><text:span text:style-name="T20">é</text:span><text:span text:style-name="T15">n la explotaci</text:span><text:span text:style-name="T20">ó</text:span><text:span text:style-name="T15">n de las trabajadoras y los trabajadores de la pesca de subsistencia en el territorio</text:span><text:span text:style-name="T20">;</text:span></text:p>
      <text:p text:style-name="P12"/>
      <text:p text:style-name="P7"><text:span text:style-name="T20">i) d</text:span><text:span text:style-name="T15">etalle de las medidas y disposiciones tomadas en conjunto con el estado entrerriano en los </text:span><text:span text:style-name="T20">ú</text:span><text:span text:style-name="T15">ltimos </text:span><text:span text:style-name="T20">5 (</text:span><text:span text:style-name="T15">cinco</text:span><text:span text:style-name="T20">)</text:span><text:span text:style-name="T15"> a</text:span><text:span text:style-name="T20">ñ</text:span><text:span text:style-name="T15">os para garantizar el cuidado de la fauna ict</text:span><text:span text:style-name="T20">í</text:span><text:span text:style-name="T15">cola del Paran</text:span><text:span text:style-name="T20">á;y ,</text:span></text:p>
      <text:p text:style-name="P9"/>
      <text:p text:style-name="P7"><text:span text:style-name="T20">j) c</text:span><text:span text:style-name="T15">antidad de inspectores o guardafaunas con que cuenta el </text:span><text:span text:style-name="T20">G</text:span><text:span text:style-name="T15">obie</text:span><text:span text:style-name="T20">rn</text:span><text:span text:style-name="T15">o de Santa Fe para</text:span><text:span text:style-name="T20"> </text:span><text:span text:style-name="T15">proteger los bienes comunes del </text:span><text:span text:style-name="T20">Rí</text:span><text:span text:style-name="T15">o Paran</text:span><text:span text:style-name="T20">á</text:span><text:span text:style-name="T15"> en las costas provinciales.</text:span></text:p>
      <text:p text:style-name="P9"/>
      <text:p text:style-name="P13">Sala de la Comisión;<text:span text:style-name="T21"> 20 de mayo de 2020</text:span></text:p>
      <text:p text:style-name="P13"/>
      <text:p text:style-name="P5">GARAIBAY - MARTÍNEZ - PERALTA</text:p>
      <text:p text:style-name="P14">PACCHIOTTI - DI STSFANO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10T09:59:41.057461429</dc:date>
    <meta:print-date>2017-03-29T09:42:11.806000000</meta:print-date>
    <meta:editing-cycles>57</meta:editing-cycles>
    <meta:editing-duration>PT2H19M13S</meta:editing-duration>
    <meta:generator>LibreOffice/6.3.4.2$Linux_X86_64 LibreOffice_project/30$Build-2</meta:generator>
    <meta:document-statistic meta:table-count="0" meta:image-count="1" meta:object-count="0" meta:page-count="2" meta:paragraph-count="19" meta:word-count="471" meta:character-count="2856" meta:non-whitespace-character-count="2396"/>
  </office:meta>
</office:document-meta>
</file>